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T6" style:parent-style-name="DefaultParagraphFont" style:family="text">
      <style:text-properties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style:text-position="super 63.6%"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6" style:parent-style-name="ListParagraph" style:family="paragraph">
      <style:text-properties fo:font-size="11pt" style:font-size-asian="11pt" style:font-size-complex="11pt"/>
    </style:style>
    <style:style style:name="P2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8" style:parent-style-name="ListParagraph" style:family="paragraph"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ListParagraph" style:family="paragraph"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4" style:parent-style-name="ListParagraph" style:family="paragraph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text-position="super 63.6%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list-style-name="LFO2" style:family="paragraph">
      <style:paragraph-properties fo:text-align="justify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style:text-position="super 63.6%"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 fo:margin-left="0.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fo:text-align="justify" fo:margin-left="0.5in">
        <style:tab-stops/>
      </style:paragraph-properties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 fo:margin-left="0.9847in" fo:text-indent="0.0048in">
        <style:tab-stops/>
      </style:paragraph-properties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 fo:margin-left="0.9847in" fo:text-indent="0.0048in">
        <style:tab-stops/>
      </style:paragraph-properties>
      <style:text-properties fo:font-size="11pt" style:font-size-asian="11pt" style:font-size-complex="11pt"/>
    </style:style>
    <style:style style:name="P87" style:parent-style-name="Standard" style:family="paragraph">
      <style:paragraph-properties fo:margin-left="0.5in">
        <style:tab-stops/>
      </style:paragraph-properties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93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margin-left="1.2347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LFO3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 fo:margin-left="1.2347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LFO3" style:family="paragraph">
      <style:paragraph-properties fo:text-align="justify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Hyperlink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5" style:parent-style-name="Hyperlink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P111" style:parent-style-name="ListParagraph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list-style-name="LFO3" style:family="paragraph">
      <style:paragraph-properties fo:text-align="justify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Hyperlink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ListParagraph" style:family="paragraph">
      <style:text-properties fo:font-size="11pt" style:font-size-asian="11pt" style:font-size-complex="11pt"/>
    </style:style>
    <style:style style:name="P120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 fo:margin-left="0.9847in" fo:text-indent="0.0076in">
        <style:tab-stops/>
      </style:paragraph-properties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124" style:parent-style-name="Hyperlink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134" style:parent-style-name="Standard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137" style:parent-style-name="Standard" style:family="paragraph">
      <style:paragraph-properties fo:text-align="justify" fo:margin-left="0.4923in">
        <style:tab-stops/>
      </style:paragraph-properties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 fo:margin-left="0.9847in" fo:text-indent="-0.4923in">
        <style:tab-stops/>
      </style:paragraph-properties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fo:font-size="11pt" style:font-size-asian="11pt" style:font-size-complex="11pt"/>
    </style:style>
    <style:style style:name="T142" style:parent-style-name="Hyperlink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Hyperlink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46" style:parent-style-name="Standard" style:family="paragraph">
      <style:paragraph-properties fo:margin-left="0.4923in">
        <style:tab-stops/>
      </style:paragraph-properties>
      <style:text-properties fo:font-size="11pt" style:font-size-asian="11pt" style:font-size-complex="11pt"/>
    </style:style>
    <style:style style:name="P147" style:parent-style-name="NoSpacing" style:family="paragraph">
      <style:paragraph-properties fo:text-align="justify" fo:margin-left="0.9847in">
        <style:tab-stops>
          <style:tab-stop style:type="left" style:position="-0.7972in"/>
        </style:tab-stops>
      </style:paragraph-properties>
    </style:style>
    <style:style style:name="T148" style:parent-style-name="DefaultParagraphFont" style:family="text">
      <style:text-properties style:font-name="Times New Roman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51" style:parent-style-name="DefaultParagraphFont" style:family="text">
      <style:text-properties style:font-name="Times New Roman"/>
    </style:style>
    <style:style style:name="P152" style:parent-style-name="NoSpacing" style:family="paragraph">
      <style:paragraph-properties fo:text-align="justify" fo:margin-left="0.9847in">
        <style:tab-stops>
          <style:tab-stop style:type="left" style:position="-0.7972in"/>
        </style:tab-stops>
      </style:paragraph-properties>
    </style:style>
    <style:style style:name="T153" style:parent-style-name="DefaultParagraphFont" style:family="text">
      <style:text-properties style:font-name="Times New Roman"/>
    </style:style>
    <style:style style:name="T154" style:parent-style-name="Hyperlink" style:family="text">
      <style:text-properties style:font-name="Times New Roman" fo:font-weight="bold" style:font-weight-asian="bold" style:font-weight-complex="bold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Times New Roman"/>
    </style:style>
    <style:style style:name="P157" style:parent-style-name="ListParagraph" style:family="paragraph">
      <style:text-properties style:font-name-complex="Times New Roman"/>
    </style:style>
    <style:style style:name="P158" style:parent-style-name="NoSpacing" style:family="paragraph">
      <style:text-properties style:font-name="Times New Roman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Hlk35001435"/>Notice of Meeting<text:s/></text:p>
      <text:p text:style-name="P2"/>
      <text:p text:style-name="P3"><text:span text:style-name="T4">NOTICE IS HEREBY GIVEN<text:s/></text:span><text:span text:style-name="T5">that the Twenty Nin</text:span><text:span text:style-name="T6">th Annual General Meeting of<text:s/></text:span><text:span text:style-name="T7">BALANGODA</text:span><text:span text:style-name="T8"><text:s/></text:span><text:span text:style-name="T9">PLANTATIONS PLC<text:s/></text:span><text:span text:style-name="T10">will be held as a virtual meeting at the “Mini Auditorium” Distilleries Company of Sri Lanka PLC # 110, Norris<text:s/></text:span><text:span text:style-name="T11">Canal Road, Colombo 10, Sri Lanka <text:s/>on<text:s/></text:span><text:span text:style-name="T12">Tuesday, 28</text:span><text:span text:style-name="T13">th</text:span><text:span text:style-name="T14"><text:s/>June 2022</text:span><text:span text:style-name="T15"><text:s/></text:span><text:span text:style-name="T16">at 11.00 a.m. for the following purposes :</text:span></text:p>
      <text:p text:style-name="P17"/>
      <text:p text:style-name="P18"/>
      <text:list text:style-name="LFO1" text:continue-numbering="true">
        <text:list-item>
          <text:p text:style-name="P19"><text:span text:style-name="T20">To receive and consider the Report of the Directors and the Financial Statements of the Company for the year ended 31</text:span><text:span text:style-name="T21">st</text:span><text:span text:style-name="T22"><text:s/>December 2021 together with t</text:span><text:span text:style-name="T23">he Auditors' Report thereon.</text:span></text:p>
        </text:list-item>
      </text:list>
      <text:p text:style-name="P24"/>
      <text:list text:style-name="LFO1" text:continue-numbering="true">
        <text:list-item>
          <text:p text:style-name="P25">To re-elect Mr D H S Jayawardena who is over <text:s/>70 years as a Director by passing the following resolution. “That the age limit stipulated in Section 210 of the Companies Act No. 07 of 2007 shall not apply to Mr D H S Jayawardena who has attended the age of 79 and that he be re-elected a Director <text:s/>of the Company”.</text:p>
        </text:list-item>
      </text:list>
      <text:p text:style-name="P26"/>
      <text:list text:style-name="LFO1" text:continue-numbering="true">
        <text:list-item>
          <text:p text:style-name="P27"><text:bookmark-start text:name="_Hlk102470741"/>To re-elect Dr A Shakthevale who is over of 70 years as a Director <text:s/>by passing the following resolution. “That the age limit stipulated in Section 210 of the Companies<text:s/>Act No. 07 of 2007 shall not apply to Dr A Shakthevale who has attended the age of 79 and that he be re-elected a Director <text:s/>of the Company”.</text:p>
        </text:list-item>
      </text:list>
      <text:p text:style-name="P28"><text:bookmark-end text:name="_Hlk102470741"/></text:p>
      <text:list text:style-name="LFO1" text:continue-numbering="true">
        <text:list-item>
          <text:p text:style-name="P29">To re-elect Mr A L Gooneratne who is over of 70 years as a Director <text:s/>by passing the following resolution. “That the age limit stipulated in Section 210 of the Companies Act No. 07 of 2007 shall not apply to Mr <text:s/>A L Gooneratne who has attended the age of 70 and that he be re-elected a Director <text:s/>of the Company”.</text:p>
        </text:list-item>
      </text:list>
      <text:p text:style-name="P30"/>
      <text:list text:style-name="LFO1" text:continue-numbering="true">
        <text:list-item>
          <text:p text:style-name="P31">To re-elect Mr D Hasitha S Jayawardena <text:s/>who retires by rotation at the Annual General Meeting in terms of Article 92 of the Articles of Association as a Director of the Company.</text:p>
        </text:list-item>
      </text:list>
      <text:p text:style-name="P32"/>
      <text:list text:style-name="LFO1" text:continue-numbering="true">
        <text:list-item>
          <text:p text:style-name="P33">To authorize the Directors to determine the remuneration of the Auditors, <text:s/>Messrs KPMG who are deemed to have been<text:s/>reappointed as <text:s/>Auditors in terms of Section 158 of the Companies Act No. 07 of 2007.</text:p>
        </text:list-item>
      </text:list>
      <text:p text:style-name="P34"/>
      <text:p text:style-name="P35"/>
      <text:p text:style-name="P36"/>
      <text:p text:style-name="P37">sgd</text:p>
      <text:p text:style-name="P38">By order of the Board</text:p>
      <text:p text:style-name="P39">Pradeep A Jayatunga</text:p>
      <text:p text:style-name="P40">Company Secretary</text:p>
      <text:p text:style-name="P41"/>
      <text:p text:style-name="Standard"><text:span text:style-name="T42">31</text:span><text:span text:style-name="T43">st</text:span><text:span text:style-name="T44"><text:s/></text:span><text:span text:style-name="T45"><text:s/>June 2022</text:span></text:p>
      <text:p text:style-name="P46">Colombo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NOTES</text:p>
      <text:p text:style-name="P63"/>
      <text:list text:style-name="LFO2" text:continue-numbering="true">
        <text:list-item>
          <text:p text:style-name="P64"><text:span text:style-name="T65">In the interest of protecting public health <text:s/>the<text:s/></text:span><text:span text:style-name="T66">Twenty Nin</text:span><text:span text:style-name="T67">th (29</text:span><text:span text:style-name="T68">th</text:span><text:span text:style-name="T69"><text:s/>) Annual General Meeting of Balangoda Plantations PLC will be a virtual meeting held by participants joining in person or proxy and through audio or audio visual means in the manner specified below:</text:span></text:p>
        </text:list-item>
      </text:list>
      <text:p text:style-name="P70"/>
      <text:p text:style-name="P71"><text:span text:style-name="T72">i)</text:span><text:span text:style-name="T73"><text:tab/></text:span><text:span text:style-name="T74">Attendance of the Chairman and th</text:span><text:span text:style-name="T75">e Board of Directors</text:span></text:p>
      <text:p text:style-name="P76"/>
      <text:p text:style-name="P77"><text:span text:style-name="T78">The Chairman/Managing Director, Board of Directors certain Key Management Personnel, the Company Secretary, and the External Auditors will be available<text:s/></text:span><text:span text:style-name="T79">on the Virtual Platform</text:span><text:span text:style-name="T80"><text:s/>on<text:s/></text:span><text:span text:style-name="T81">Tuesday, 28</text:span><text:span text:style-name="T82">th</text:span><text:span text:style-name="T83"><text:s/>June 2022</text:span><text:span text:style-name="T84"><text:s/></text:span><text:span text:style-name="T85">at 11.00 a.m.</text:span></text:p>
      <text:p text:style-name="P86"/>
      <text:p text:style-name="P87"><text:span text:style-name="T88">ii)</text:span><text:span text:style-name="T89"><text:tab/></text:span><text:span text:style-name="T90">Shareholder<text:s/></text:span><text:span text:style-name="T91">Participation</text:span></text:p>
      <text:p text:style-name="P92"/>
      <text:list text:style-name="LFO3" text:continue-numbering="true">
        <text:list-item>
          <text:p text:style-name="P93">The Shareholders are encouraged to appoint a Director of the Company as their proxy to represent them at the meeting.</text:p>
        </text:list-item>
      </text:list>
      <text:p text:style-name="P94"/>
      <text:list text:style-name="LFO3" text:continue-numbering="true">
        <text:list-item>
          <text:p text:style-name="P95">The Shareholders may also appoint any other persons other that a Director of the Company as their proxy and the proxy so appointed shall participate at the meeting through audio or audio visual means only.</text:p>
        </text:list-item>
      </text:list>
      <text:p text:style-name="P96"/>
      <text:list text:style-name="LFO3" text:continue-numbering="true">
        <text:list-item>
          <text:p text:style-name="P97"><text:span text:style-name="T98">The shareholders who wish to participate at the meeting will be able to join the meeting through audio or audio visual means. <text:s/>To facilitate this process, the shareholders</text:span><text:span text:style-name="T99"><text:s/>are required to furnish the details of the shareholder and proxy holder, if any, by perfecting<text:s/></text:span><text:span text:style-name="T100">Annexure II</text:span><text:span text:style-name="T101"><text:s/>to the circular to shareholders and forward same to Company Secretary</text:span><text:span text:style-name="T102"><text:s/></text:span><text:span text:style-name="T103">via<text:s/></text:span><text:a xlink:href="mailto:bplmplcompanysecretary@gmail.com" office:target-frame-name="_top" xlink:show="replace"><text:span text:style-name="T104">bplmplcompanysecr</text:span><text:span text:style-name="T105">etary@gmail.com</text:span></text:a><text:span text:style-name="T106"><text:s/></text:span><text:span text:style-name="T107">or by facsimile on +94 11 254033, to reach the Secretary<text:s/></text:span><text:span text:style-name="T108">not less than five (05) days before the date of the meeting<text:s/></text:span><text:span text:style-name="T109">so that<text:s/></text:span><text:span text:style-name="T110">the meeting login information could be forwarded to the e.mail address as provided. <text:s/>The circular to the shareholders will be posted to all the shareholders along with the Notice of Meeting and the Form of Proxy.</text:span></text:p>
        </text:list-item>
      </text:list>
      <text:p text:style-name="P111"/>
      <text:list text:style-name="LFO3" text:continue-numbering="true">
        <text:list-item>
          <text:p text:style-name="P112"><text:span text:style-name="T113">To facilitate the appointment of proxies,<text:s/></text:span><text:span text:style-name="T114">the Form of Proxy is attached hereto and the duly filled Form of Proxy should be sent to reach the Company Secretary via e.mail<text:s/></text:span><text:a xlink:href="mailto:bplmplcompanysecretary@gmail.com" office:target-frame-name="_top" xlink:show="replace"><text:span text:style-name="T115">bplmplcompanysecretary@gmail.com</text:span></text:a><text:span text:style-name="T116"><text:s/>or facsimile on +94 11 254033 or by post to the Registered Office <text:s/>of the Company, Balangoda Plantations PLC, <text:s/># 110, Norris Canal Road, Colombo 10, Sri Lanka,<text:s/></text:span><text:span text:style-name="T117">not less than forty – e</text:span><text:span text:style-name="T118">ight (48) hours before the time fixed for the meeting.</text:span></text:p>
        </text:list-item>
      </text:list>
      <text:p text:style-name="P119"/>
      <text:p text:style-name="P120">iii)<text:tab/>Shareholder’s queries</text:p>
      <text:p text:style-name="P121"/>
      <text:p text:style-name="P122"><text:span text:style-name="T123">The shareholders are hereby advised that if they wish to raise any queries, such queries should be sent to reach the Company Secretary, via e.mail to<text:s/></text:span><text:a xlink:href="mailto:bplmplcompanysecretary@gmail.com" office:target-frame-name="_top" xlink:show="replace"><text:span text:style-name="T124">bplmplcompanysecretary@gmail.com</text:span></text:a><text:span text:style-name="T125"><text:s/>or facsimile on + 94 11 254033 or by post to the Register</text:span><text:span text:style-name="T126">ed Office of the Company, Balangoda Plantations PLC, <text:s/># 110 Norris Canal Road,</text:span><text:span text:style-name="T127"><text:s/></text:span><text:span text:style-name="T128">Colombo 10, Sri Lanka<text:s/></text:span><text:span text:style-name="T129">not less than Five (05) days before the date of the meeting</text:span><text:span text:style-name="T130">. <text:s/>This is in order to enable the Company Secretary to compile <text:s/>the queries and forward same to<text:s/></text:span><text:span text:style-name="T131">the attention of the Board of Directors so that same could be addressed at the meeting.</text:span></text:p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2).</text:span><text:span text:style-name="T140"><text:tab/></text:span><text:span text:style-name="T141">The Annual Report of the Company for the year 2021 will be available for perusal of the Company website<text:s/></text:span><text:a xlink:href="http://melsta.com/our-core-sectors/plantations-services" office:target-frame-name="_top" xlink:show="replace"><text:span text:style-name="T142">http://melsta.com/our-core-sectors/plantations-services</text:span></text:a><text:span text:style-name="T143"><text:s/></text:span><text:span text:style-name="T144">and the Colombo Stock Exchange website on<text:s/></text:span><text:a xlink:href="http://www.cse.lk" office:target-frame-name="_top" xlink:show="replace"><text:span text:style-name="T145">www.cse.lk</text:span></text:a></text:p>
      <text:p text:style-name="P146"/>
      <text:p text:style-name="P147"><text:span text:style-name="T148">If you wish to receive a printed copy of <text:s/>the <text:s/>Annual Report for the year ended 2021, please <text:s text:c="2"/>complete <text:s/>and <text:s/>forward <text:s/>us <text:s/>the <text:s/>Form<text:s/></text:span><text:span text:style-name="T149">of <text:s/>Request <text:s/>attached hereto (</text:span><text:span text:style-name="T150">Annexure 1)</text:span><text:span text:style-name="T151"><text:s/>by post <text:s text:c="2"/>to <text:s/>the<text:s/></text:span></text:p>
      <text:p text:style-name="P152"><text:span text:style-name="T153">registered address of the Company, Balangoda <text:s/>Plantations PLC, <text:s/># 110. Norris Canal <text:s/>Road, Colombo 10, Sri Lanka or e.mail<text:s/></text:span><text:a xlink:href="mailto:bplmplcompanysecretary@gmail.com" office:target-frame-name="_top" xlink:show="replace"><text:span text:style-name="T154">bplmplcompanysecretary@gmail.com</text:span></text:a><text:span text:style-name="T155"><text:s/></text:span><text:span text:style-name="T156">or facsimile + 94 11 2540333.</text:span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bookmark-end text:name="_Hlk350014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NoSpacing" style:display-name="No Spacing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ENUKA WEERASINGHE</meta:initial-creator>
    <dc:creator>RENUKA WEERASINGHE</dc:creator>
    <meta:creation-date>2022-05-19T04:02:00Z</meta:creation-date>
    <dc:date>2022-06-20T03:18:00Z</dc:date>
    <meta:print-date>2021-06-10T05:00:00Z</meta:print-date>
    <meta:template xlink:href="Normal" xlink:type="simple"/>
    <meta:editing-cycles>3</meta:editing-cycles>
    <meta:editing-duration>PT420S</meta:editing-duration>
    <meta:document-statistic meta:page-count="3" meta:paragraph-count="11" meta:word-count="832" meta:character-count="5569" meta:row-count="39" meta:non-whitespace-character-count="4748"/>
  </office:meta>
</office:document-meta>
</file>